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7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8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P9" style:parent-style-name="Standard" style:family="paragraph">
      <style:paragraph-properties fo:text-align="center" style:line-height-at-least="0.0694in"/>
    </style:style>
    <style:style style:name="T10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11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P12" style:parent-style-name="Standard" style:family="paragraph">
      <style:paragraph-properties fo:text-align="center" style:line-height-at-least="0.0694in"/>
    </style:style>
    <style:style style:name="T13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14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15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T16" style:parent-style-name="Internetlink" style:family="text">
      <style:text-properties style:font-name-complex="Times New Roman" fo:font-weight="bold" style:font-weight-asian="bold" style:font-weight-complex="bold" fo:color="#000000" fo:font-size="16pt" style:font-size-asian="16pt" style:font-size-complex="16pt" style:text-underline-type="none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4" style:family="table-column">
      <style:table-column-properties style:column-width="6.7187in" style:use-optimal-column-width="false"/>
    </style:style>
    <style:style style:name="Table23" style:family="table">
      <style:table-properties style:width="6.7187in" fo:margin-left="-0.014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line-height-at-least="0.0694in"/>
    </style:style>
    <style:style style:name="T28" style:parent-style-name="StrongEmphasis" style:family="text">
      <style:text-properties style:font-name-complex="Times New Roman" fo:color="#000000"/>
    </style:style>
    <style:style style:name="T29" style:parent-style-name="StrongEmphasis" style:family="text">
      <style:text-properties style:font-name-complex="Times New Roman" fo:color="#000000" fo:language="ru" fo:country="RU"/>
    </style:style>
    <style:style style:name="T30" style:parent-style-name="StrongEmphasis" style:family="text">
      <style:text-properties style:font-name-complex="Times New Roman" fo:color="#000000" fo:language="ru" fo:country="RU"/>
    </style:style>
    <style:style style:name="T31" style:parent-style-name="StrongEmphasis" style:family="text">
      <style:text-properties style:font-name-complex="Times New Roman" fo:color="#000000" fo:language="ru" fo:country="RU"/>
    </style:style>
    <style:style style:name="P32" style:parent-style-name="Standard" style:family="paragraph">
      <style:paragraph-properties style:line-height-at-least="0.0694in"/>
    </style:style>
    <style:style style:name="T33" style:parent-style-name="StrongEmphasis" style:family="text">
      <style:text-properties style:font-name-complex="Times New Roman" fo:color="#000000"/>
    </style:style>
    <style:style style:name="T34" style:parent-style-name="StrongEmphasis" style:family="text">
      <style:text-properties style:font-name-complex="Times New Roman" fo:color="#000000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0694in"/>
    </style:style>
    <style:style style:name="T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4" style:parent-style-name="Standard" style:family="paragraph">
      <style:paragraph-properties style:line-height-at-least="0.0694in"/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6" style:parent-style-name="Standard" style:family="paragraph">
      <style:paragraph-properties style:line-height-at-least="0.0694in"/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9" style:parent-style-name="Standard" style:family="paragraph">
      <style:paragraph-properties style:line-height-at-least="0.0694in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62" style:parent-style-name="Standard" style:family="paragraph">
      <style:paragraph-properties style:line-height-at-least="0.0694in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line-height-at-least="0.0694in"/>
    </style:style>
    <style:style style:name="T81" style:parent-style-name="StrongEmphasis" style:family="text">
      <style:text-properties style:font-name-complex="Times New Roman" fo:color="#000000" fo:language="ru" fo:country="RU"/>
    </style:style>
    <style:style style:name="T82" style:parent-style-name="StrongEmphasis" style:family="text">
      <style:text-properties style:font-name-complex="Times New Roman" fo:color="#000000"/>
    </style:style>
    <style:style style:name="T83" style:parent-style-name="StrongEmphasis" style:family="text">
      <style:text-properties style:font-name-complex="Times New Roman" fo:color="#000000" fo:language="ru" fo:country="RU"/>
    </style:style>
    <style:style style:name="T84" style:parent-style-name="StrongEmphasis" style:family="text">
      <style:text-properties style:font-name-complex="Times New Roman" fo:color="#000000" fo:language="ru" fo:country="RU"/>
    </style:style>
    <style:style style:name="T85" style:parent-style-name="StrongEmphasis" style:family="text">
      <style:text-properties style:font-name-complex="Times New Roman" fo:color="#000000" fo:language="ru" fo:country="RU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-complex="Times New Roman" fo:color="#000000"/>
    </style:style>
    <style:style style:name="T88" style:parent-style-name="StrongEmphasis" style:family="text">
      <style:text-properties style:font-name-complex="Times New Roman" fo:color="#000000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line-height-at-least="0.0694in"/>
    </style:style>
    <style:style style:name="T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01" style:parent-style-name="Standard" style:family="paragraph">
      <style:paragraph-properties style:line-height-at-least="0.0694in"/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07" style:parent-style-name="Standard" style:family="paragraph">
      <style:paragraph-properties style:line-height-at-least="0.0694in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14" style:parent-style-name="Standard" style:family="paragraph">
      <style:paragraph-properties style:line-height-at-least="0.0694in"/>
    </style:style>
    <style:style style:name="T1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16" style:parent-style-name="Standard" style:family="paragraph">
      <style:paragraph-properties style:line-height-at-least="0.0694in"/>
    </style:style>
    <style:style style:name="T1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24" style:parent-style-name="Standard" style:family="paragraph">
      <style:paragraph-properties style:line-height-at-least="0.0694in"/>
    </style:style>
    <style:style style:name="T1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31" style:parent-style-name="Standard" style:family="paragraph">
      <style:paragraph-properties style:line-height-at-least="0.0694in"/>
    </style:style>
    <style:style style:name="T1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41" style:parent-style-name="Standard" style:family="paragraph">
      <style:paragraph-properties style:line-height-at-least="0.0694in"/>
    </style:style>
    <style:style style:name="T1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46" style:parent-style-name="Standard" style:family="paragraph">
      <style:paragraph-properties style:line-height-at-least="0.0694in"/>
    </style:style>
    <style:style style:name="T1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line-height-at-least="0.0694in"/>
    </style:style>
    <style:style style:name="T156" style:parent-style-name="StrongEmphasis" style:family="text">
      <style:text-properties style:font-name-complex="Times New Roman" fo:color="#000000" fo:language="ru" fo:country="RU"/>
    </style:style>
    <style:style style:name="T157" style:parent-style-name="StrongEmphasis" style:family="text">
      <style:text-properties style:font-name-complex="Times New Roman" fo:color="#000000"/>
    </style:style>
    <style:style style:name="T158" style:parent-style-name="StrongEmphasis" style:family="text">
      <style:text-properties style:font-name-complex="Times New Roman" fo:color="#000000" fo:language="ru" fo:country="RU"/>
    </style:style>
    <style:style style:name="T159" style:parent-style-name="StrongEmphasis" style:family="text">
      <style:text-properties style:font-name-complex="Times New Roman" fo:color="#000000" fo:language="ru" fo:country="RU"/>
    </style:style>
    <style:style style:name="T160" style:parent-style-name="StrongEmphasis" style:family="text">
      <style:text-properties style:font-name-complex="Times New Roman" fo:color="#000000" fo:language="ru" fo:country="RU"/>
    </style:style>
    <style:style style:name="P161" style:parent-style-name="Standard" style:family="paragraph">
      <style:paragraph-properties style:line-height-at-least="0.0694in"/>
    </style:style>
    <style:style style:name="T162" style:parent-style-name="StrongEmphasis" style:family="text">
      <style:text-properties style:font-name-complex="Times New Roman" fo:color="#000000" fo:language="ru" fo:country="RU"/>
    </style:style>
    <style:style style:name="T163" style:parent-style-name="StrongEmphasis" style:family="text">
      <style:text-properties style:font-name-complex="Times New Roman" fo:color="#000000" fo:language="ru" fo:country="RU"/>
    </style:style>
    <style:style style:name="T164" style:parent-style-name="StrongEmphasis" style:family="text">
      <style:text-properties style:font-name-complex="Times New Roman" fo:color="#000000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line-height-at-least="0.0694in"/>
    </style:style>
    <style:style style:name="T1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70" style:parent-style-name="Standard" style:family="paragraph">
      <style:paragraph-properties style:line-height-at-least="0.0694in"/>
    </style:style>
    <style:style style:name="T1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209" style:parent-style-name="Standard" style:family="paragraph">
      <style:paragraph-properties style:line-height-at-least="0.0694in"/>
    </style:style>
    <style:style style:name="T2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211" style:parent-style-name="Standard" style:family="paragraph">
      <style:paragraph-properties style:line-height-at-least="0.0694in"/>
    </style:style>
    <style:style style:name="T2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216" style:parent-style-name="Standard" style:family="paragraph">
      <style:paragraph-properties style:line-height-at-least="0.0694in"/>
    </style:style>
    <style:style style:name="T2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2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2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2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22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2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P225" style:parent-style-name="Standard" style:family="paragraph">
      <style:paragraph-properties style:line-height-at-least="0.0694in"/>
      <style:text-properties style:font-name-complex="Times New Roman" fo:color="#000000"/>
    </style:style>
    <style:style style:name="P226" style:parent-style-name="Standard" style:family="paragraph">
      <style:paragraph-properties style:line-height-at-least="0.0694in"/>
    </style:style>
    <style:style style:name="T2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" style:parent-style-name="StrongEmphasis" style:family="text">
      <style:text-properties style:font-name-complex="Times New Roman" fo:color="#000000"/>
    </style:style>
    <style:style style:name="T2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line-height-at-least="0.0694in"/>
    </style:style>
    <style:style style:name="T233" style:parent-style-name="StrongEmphasis" style:family="text">
      <style:text-properties style:font-name-complex="Times New Roman" fo:color="#000000" fo:language="ru" fo:country="RU"/>
    </style:style>
    <style:style style:name="P234" style:parent-style-name="Standard" style:family="paragraph">
      <style:paragraph-properties style:line-height-at-least="0.0694in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3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3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4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246" style:parent-style-name="Standard" style:family="paragraph">
      <style:paragraph-properties style:line-height-at-least="0.0694in"/>
      <style:text-properties style:font-name-complex="Times New Roman" fo:color="#000000"/>
    </style:style>
    <style:style style:name="P247" style:parent-style-name="Standard" style:family="paragraph">
      <style:paragraph-properties style:line-height-at-least="0.0694in"/>
    </style:style>
    <style:style style:name="T2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6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P267" style:parent-style-name="Standard" style:family="paragraph">
      <style:paragraph-properties style:line-height-at-least="0.0694in"/>
      <style:text-properties style:font-name-complex="Times New Roman" fo:color="#000000"/>
    </style:style>
    <style:style style:name="P268" style:parent-style-name="Standard" style:family="paragraph">
      <style:paragraph-properties style:line-height-at-least="0.0694in"/>
    </style:style>
    <style:style style:name="T26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7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7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7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P278" style:parent-style-name="Standard" style:family="paragraph">
      <style:paragraph-properties style:line-height-at-least="0.0694in"/>
      <style:text-properties style:font-name-complex="Times New Roman" fo:color="#000000"/>
    </style:style>
    <style:style style:name="P279" style:parent-style-name="Standard" style:family="paragraph">
      <style:paragraph-properties style:line-height-at-least="0.0694in"/>
    </style:style>
    <style:style style:name="T28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P286" style:parent-style-name="Standard" style:family="paragraph">
      <style:paragraph-properties style:line-height-at-least="0.0694in"/>
      <style:text-properties style:font-name-complex="Times New Roman" fo:color="#000000"/>
    </style:style>
    <style:style style:name="P287" style:parent-style-name="Standard" style:family="paragraph">
      <style:paragraph-properties style:line-height-at-least="0.0694in"/>
    </style:style>
    <style:style style:name="T2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9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9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9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en" fo:country="US"/>
    </style:style>
    <style:style style:name="T29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29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en" fo:country="US"/>
    </style:style>
    <style:style style:name="T29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P300" style:parent-style-name="Standard" style:family="paragraph">
      <style:paragraph-properties style:line-height-at-least="0.0694in"/>
      <style:text-properties style:font-name-complex="Times New Roman" fo:color="#000000"/>
    </style:style>
    <style:style style:name="P301" style:parent-style-name="Standard" style:family="paragraph">
      <style:paragraph-properties style:line-height-at-least="0.0694in"/>
    </style:style>
    <style:style style:name="T3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0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3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line-height-at-least="0.0694in"/>
    </style:style>
    <style:style style:name="T311" style:parent-style-name="StrongEmphasis" style:family="text">
      <style:text-properties style:font-name-complex="Times New Roman" fo:color="#000000"/>
    </style:style>
    <style:style style:name="TableRow312" style:family="table-row">
      <style:table-row-properties style:min-row-height="0.5291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line-height-at-least="0.0694in"/>
    </style:style>
    <style:style style:name="T31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1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2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2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line-height-at-least="0.0694in"/>
    </style:style>
    <style:style style:name="T327" style:parent-style-name="StrongEmphasis" style:family="text">
      <style:text-properties style:font-name-complex="Times New Roman" fo:color="#000000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line-height-at-least="0.0694in"/>
    </style:style>
    <style:style style:name="T331" style:parent-style-name="StrongEmphasis" style:family="text">
      <style:text-properties style:font-name-complex="Times New Roman" fo:color="#000000" fo:language="ru" fo:country="RU"/>
    </style:style>
    <style:style style:name="P332" style:parent-style-name="Standard" style:family="paragraph">
      <style:paragraph-properties style:line-height-at-least="0.0694in"/>
    </style:style>
    <style:style style:name="T3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35" style:parent-style-name="Standard" style:family="paragraph">
      <style:paragraph-properties style:line-height-at-least="0.0694in"/>
    </style:style>
    <style:style style:name="T3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38" style:parent-style-name="Standard" style:family="paragraph">
      <style:paragraph-properties style:line-height-at-least="0.0694in"/>
    </style:style>
    <style:style style:name="T3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40" style:parent-style-name="Standard" style:family="paragraph">
      <style:paragraph-properties style:line-height-at-least="0.0694in"/>
    </style:style>
    <style:style style:name="T3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42" style:parent-style-name="Standard" style:family="paragraph">
      <style:paragraph-properties style:line-height-at-least="0.0694in"/>
    </style:style>
    <style:style style:name="T343" style:parent-style-name="StrongEmphasis" style:family="text">
      <style:text-properties style:font-name-complex="Times New Roman" fo:color="#000000" fo:language="ru" fo:country="RU"/>
    </style:style>
    <style:style style:name="T344" style:parent-style-name="StrongEmphasis" style:family="text">
      <style:text-properties style:font-name-complex="Times New Roman" fo:color="#000000" fo:language="ru" fo:country="RU"/>
    </style:style>
    <style:style style:name="P345" style:parent-style-name="Standard" style:family="paragraph">
      <style:paragraph-properties style:line-height-at-least="0.0694in"/>
    </style:style>
    <style:style style:name="T3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49" style:parent-style-name="Standard" style:family="paragraph">
      <style:paragraph-properties style:line-height-at-least="0.0694in"/>
    </style:style>
    <style:style style:name="T3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53" style:parent-style-name="Standard" style:family="paragraph">
      <style:paragraph-properties style:line-height-at-least="0.0694in"/>
    </style:style>
    <style:style style:name="T3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line-height-at-least="0.0694in"/>
    </style:style>
    <style:style style:name="T359" style:parent-style-name="StrongEmphasis" style:family="text">
      <style:text-properties style:font-name-complex="Times New Roman" fo:color="#000000"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Standard" style:list-style-name="LFO1" style:family="paragraph">
      <style:paragraph-properties style:line-height-at-least="0.0694in"/>
    </style:style>
    <style:style style:name="T3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64" style:parent-style-name="Standard" style:list-style-name="LFO1" style:family="paragraph">
      <style:paragraph-properties style:line-height-at-least="0.0694in"/>
    </style:style>
    <style:style style:name="T3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69" style:parent-style-name="Standard" style:list-style-name="LFO1" style:family="paragraph">
      <style:paragraph-properties style:line-height-at-least="0.0694in"/>
    </style:style>
    <style:style style:name="T3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373" style:parent-style-name="Standard" style:list-style-name="LFO1" style:family="paragraph">
      <style:paragraph-properties style:line-height-at-least="0.0694in"/>
    </style:style>
    <style:style style:name="T3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7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79" style:parent-style-name="StrongEmphasis" style:family="text">
      <style:text-properties style:font-name-complex="Times New Roman" fo:font-weight="normal" style:font-weight-asian="normal" style:font-weight-complex="normal" fo:color="#000000" fo:language="en" fo:country="US"/>
    </style:style>
    <style:style style:name="T3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83" style:parent-style-name="Standard" style:list-style-name="LFO1" style:family="paragraph">
      <style:paragraph-properties style:line-height-at-least="0.0694in"/>
    </style:style>
    <style:style style:name="T3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8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91" style:parent-style-name="Standard" style:list-style-name="LFO1" style:family="paragraph">
      <style:paragraph-properties style:line-height-at-least="0.0694in"/>
    </style:style>
    <style:style style:name="T3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9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9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3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0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0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0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08" style:parent-style-name="Standard" style:list-style-name="LFO1" style:family="paragraph">
      <style:paragraph-properties style:line-height-at-least="0.0694in"/>
    </style:style>
    <style:style style:name="T4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10" style:parent-style-name="Standard" style:list-style-name="LFO1" style:family="paragraph">
      <style:paragraph-properties style:line-height-at-least="0.0694in"/>
    </style:style>
    <style:style style:name="T4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413" style:parent-style-name="Standard" style:family="paragraph">
      <style:paragraph-properties style:line-height-at-least="0.0694in"/>
      <style:text-properties style:font-name-complex="Times New Roman" fo:color="#000000"/>
    </style:style>
    <style:style style:name="TableColumn415" style:family="table-column">
      <style:table-column-properties style:column-width="3.7847in" style:use-optimal-column-width="false"/>
    </style:style>
    <style:style style:name="TableColumn416" style:family="table-column">
      <style:table-column-properties style:column-width="1.5277in" style:use-optimal-column-width="false"/>
    </style:style>
    <style:style style:name="TableColumn417" style:family="table-column">
      <style:table-column-properties style:column-width="1.3298in" style:use-optimal-column-width="false"/>
    </style:style>
    <style:style style:name="Table414" style:family="table">
      <style:table-properties style:width="6.642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line-height-at-least="0.0694in"/>
    </style:style>
    <style:style style:name="T421" style:parent-style-name="StrongEmphasis" style:family="text">
      <style:text-properties style:font-name-complex="Times New Roman" fo:color="#000000" fo:language="ru" fo:country="RU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line-height-at-least="0.0694in"/>
    </style:style>
    <style:style style:name="T424" style:parent-style-name="StrongEmphasis" style:family="text">
      <style:text-properties style:font-name-complex="Times New Roman" fo:color="#000000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line-height-at-least="0.0694in"/>
    </style:style>
    <style:style style:name="T427" style:parent-style-name="StrongEmphasis" style:family="text">
      <style:text-properties style:font-name-complex="Times New Roman" fo:color="#000000" fo:language="en" fo:country="US"/>
    </style:style>
    <style:style style:name="T428" style:parent-style-name="StrongEmphasis" style:family="text">
      <style:text-properties style:font-name-complex="Times New Roman" fo:color="#000000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line-height-at-least="0.0694in"/>
    </style:style>
    <style:style style:name="T432" style:parent-style-name="StrongEmphasis" style:family="text">
      <style:text-properties style:font-name-complex="Times New Roman" fo:color="#000000" fo:language="ru" fo:country="RU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style:line-height-at-least="0.0694in"/>
    </style:style>
    <style:style style:name="T435" style:parent-style-name="StrongEmphasis" style:family="text">
      <style:text-properties style:font-name-complex="Times New Roman" fo:color="#000000" fo:language="ru" fo:country="RU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style:line-height-at-least="0.0694in"/>
    </style:style>
    <style:style style:name="T438" style:parent-style-name="StrongEmphasis" style:family="text">
      <style:text-properties style:font-name-complex="Times New Roman" fo:color="#000000"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line-height-at-least="0.0694in"/>
    </style:style>
    <style:style style:name="T44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 style:line-height-at-least="0.0694in"/>
    </style:style>
    <style:style style:name="T446" style:parent-style-name="StrongEmphasis" style:family="text">
      <style:text-properties style:font-name-complex="Times New Roman" fo:color="#000000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style:line-height-at-least="0.0694in"/>
    </style:style>
    <style:style style:name="T449" style:parent-style-name="StrongEmphasis" style:family="text">
      <style:text-properties style:font-name-complex="Times New Roman" fo:color="#000000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line-height-at-least="0.0694in"/>
    </style:style>
    <style:style style:name="T45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5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style:line-height-at-least="0.0694in"/>
    </style:style>
    <style:style style:name="T459" style:parent-style-name="StrongEmphasis" style:family="text">
      <style:text-properties style:font-name-complex="Times New Roman" fo:color="#000000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style:line-height-at-least="0.0694in"/>
    </style:style>
    <style:style style:name="T462" style:parent-style-name="StrongEmphasis" style:family="text">
      <style:text-properties style:font-name-complex="Times New Roman" fo:color="#000000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line-height-at-least="0.0694in"/>
    </style:style>
    <style:style style:name="T4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4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style:line-height-at-least="0.0694in"/>
    </style:style>
    <style:style style:name="T472" style:parent-style-name="StrongEmphasis" style:family="text">
      <style:text-properties style:font-name-complex="Times New Roman" fo:color="#000000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style:line-height-at-least="0.0694in"/>
    </style:style>
    <style:style style:name="T475" style:parent-style-name="StrongEmphasis" style:family="text">
      <style:text-properties style:font-name-complex="Times New Roman" fo:color="#000000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line-height-at-least="0.0694in"/>
    </style:style>
    <style:style style:name="T4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style:line-height-at-least="0.0694in"/>
    </style:style>
    <style:style style:name="T482" style:parent-style-name="StrongEmphasis" style:family="text">
      <style:text-properties style:font-name-complex="Times New Roman" fo:color="#000000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 style:line-height-at-least="0.0694in"/>
    </style:style>
    <style:style style:name="T485" style:parent-style-name="StrongEmphasis" style:family="text">
      <style:text-properties style:font-name-complex="Times New Roman" fo:color="#000000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line-height-at-least="0.0694in"/>
    </style:style>
    <style:style style:name="T4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style:line-height-at-least="0.0694in"/>
    </style:style>
    <style:style style:name="T492" style:parent-style-name="StrongEmphasis" style:family="text">
      <style:text-properties style:font-name-complex="Times New Roman" fo:color="#000000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 style:line-height-at-least="0.0694in"/>
    </style:style>
    <style:style style:name="T495" style:parent-style-name="StrongEmphasis" style:family="text">
      <style:text-properties style:font-name-complex="Times New Roman" fo:color="#000000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line-height-at-least="0.0694in"/>
    </style:style>
    <style:style style:name="T4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 style:line-height-at-least="0.0694in"/>
    </style:style>
    <style:style style:name="T502" style:parent-style-name="StrongEmphasis" style:family="text">
      <style:text-properties style:font-name-complex="Times New Roman" fo:color="#000000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style:line-height-at-least="0.0694in"/>
    </style:style>
    <style:style style:name="T505" style:parent-style-name="StrongEmphasis" style:family="text">
      <style:text-properties style:font-name-complex="Times New Roman" fo:color="#000000" fo:language="ru" fo:country="RU"/>
    </style:style>
    <style:style style:name="P506" style:parent-style-name="Standard" style:family="paragraph">
      <style:paragraph-properties fo:text-align="center" style:line-height-at-least="0.0694in"/>
    </style:style>
    <style:style style:name="T507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 fo:language="ru" fo:country="RU"/>
    </style:style>
    <style:style style:name="T508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 fo:language="ru" fo:country="RU"/>
    </style:style>
    <style:style style:name="T509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 fo:language="ru" fo:country="RU"/>
    </style:style>
    <style:style style:name="P510" style:parent-style-name="Standard" style:family="paragraph">
      <style:paragraph-properties fo:text-align="center" style:line-height-at-least="0.0694in"/>
    </style:style>
    <style:style style:name="T51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T5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language="ru" fo:country="RU"/>
    </style:style>
  </office:automatic-styles>
  <office:body>
    <office:text text:use-soft-page-breaks="true">
      <text:p text:style-name="P1"><text:a xlink:href="http://dariyatur.ru/mnogoliayaastrakhan" office:target-frame-name="_top" xlink:show="replace"><text:span text:style-name="T2">МНОГОЛИКАЯ АСТРАХАНЬ</text:span></text:a></text:p>
      <text:p text:style-name="P3"><text:span text:style-name="T4">ТУР В АСТРАХАНЬ</text:span></text:p>
      <text:p text:style-name="P5"><text:span text:style-name="T6"><text:s/></text:span><text:span text:style-name="T7">2-</text:span><text:span text:style-name="T8"><text:s/>4.07.21</text:span></text:p>
      <text:p text:style-name="P9"><text:span text:style-name="T10"><text:s/>23-</text:span><text:span text:style-name="T11"><text:s/>25.07.21</text:span></text:p>
      <text:p text:style-name="P12"><text:span text:style-name="T13">3</text:span><text:span text:style-name="T14">ДНЯ</text:span><text:span text:style-name="T15">/2<text:s/></text:span><text:span text:style-name="T16">НОЧИ</text:span></text:p>
      <text:p text:style-name="P17"><text:span text:style-name="T18">Что такое Астрахань? Город на<text:s/></text:span><text:span text:style-name="T19">Нижней Волге с удивительной историей и уникальной природой, который не познать за короткие три дня, но можно начать это приятное знакомство с посещения древнего кремля XVI века, бескрайних степей и пустынь, где некогда располагалась столица Золотой Орды Са</text:span><text:span text:style-name="T20">рай Бату, и бесконечно прекрасной природой дельты Волги - ериками, протоками, многообразием птиц и обилием растительности</text:span></text:p>
      <text:p text:style-name="P21"><text:span text:style-name="T22">Программа тура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 день</text:span><text:span text:style-name="T29">, 2 июля</text:span><text:span text:style-name="T30">/</text:span><text:span text:style-name="T31">23 июля</text:span></text:p>
            <text:p text:style-name="P32"><text:span text:style-name="T33">Астрахань сквозь века</text:span><text:span text:style-name="T34">. Обзорная экскурсия по городу</text:span></text:p>
          </table:table-cell>
        </table:table-row>
        <table:table-row table:style-name="TableRow35">
          <table:table-cell table:style-name="TableCell36">
            <text:p text:style-name="P37"><text:span text:style-name="T38">Встреча<text:s/></text:span><text:span text:style-name="T39">группы, трансфер в отель.</text:span></text:p>
            <text:p text:style-name="P40"><text:span text:style-name="T41">Расчетный час - 14.00. Можно оплатить услугу раннего заселения или оставить вещи в камере хранения и погулять.</text:span></text:p>
            <text:p text:style-name="P42"><text:span text:style-name="T43">12.45 - Сбор группы в фойе отеля, трансфер на обед.</text:span></text:p>
            <text:p text:style-name="P44"><text:span text:style-name="T45">13.00 - 13.30 - Обед в кафе города.</text:span></text:p>
            <text:p text:style-name="P46"><text:span text:style-name="T47">13.30 - <text:s/></text:span><text:span text:style-name="T48">Встреча с гидом.<text:s/></text:span><text:span text:style-name="T49">А теперь мы отправляемся на<text:s/></text:span><text:span text:style-name="T50">большую обзорную экскурсию по Астрахани! Вас ждут красивые центральные улицы города и прогулка по Белому городу - это старейший район русской Астрахани с Кремлем, который без преувеличения можно назвать музеем под открытым небом, ведь здесь что ни дом, скв</text:span><text:span text:style-name="T51">ер или памятник, то история, окутанная пеленой тайн и загадок. Прогулка по Набережной Волги, старинные купеческие дома, Лебединое озеро и многое<text:s/></text:span><text:span text:style-name="T52">другое вы</text:span><text:span text:style-name="T53"><text:s/>увидите во время экскурсии. Астрахань нередко называют Волжской Венецией и сегодня у Вас будет возмож</text:span><text:span text:style-name="T54">ность в этом убедиться. Город расположен в дельте Волги на 11 островах и пронизан множеством рукавов и протоков волжского русла. Отсюда и обилие мостов, перекинутых через реки и ерики, что, к слову, роднит Астрахань с Петербургом. <text:s/>Много воды утекло с тех<text:s/></text:span><text:span text:style-name="T55">пор – в прямом и переносном смысле, но астраханские мосты не потеряли своего очарования. Они по-прежнему являются одной из жемчужин Каспия.</text:span></text:p>
            <text:p text:style-name="P56"><text:span text:style-name="T57">Главное украшение города и неизменный объект посещения туристов - уникальный архитектурный ансамбль, памятник военно</text:span><text:span text:style-name="T58">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/text:p>
            <text:p text:style-name="P59"><text:span text:style-name="T60">Также мы обязательно заедем на</text:span><text:span text:style-name="T61"><text:s/>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ним из главныв слоев населения.</text:span></text:p>
            <text:p text:style-name="P62"><text:span text:style-name="T63">17</text:span><text:span text:style-name="T64">.</text:span><text:span text:style-name="T65">00</text:span><text:span text:style-name="T66"><text:s/>- 18.00 -<text:s/></text:span><text:span text:style-name="T67">П</text:span><text:span text:style-name="T68">осещени</text:span><text:span text:style-name="T69">е Астраханского Краеведческого музея, выставка "Золото<text:s/></text:span><text:span text:style-name="T70">кочевников</text:span><text:span text:style-name="T71">". Коллекция археологических предметов из драгоценных металлов Астраханского музея-заповедника начала формироваться во второй половине XX в. Особый интерес представляют золотые украшения сарм</text:span><text:span text:style-name="T72">атского вождя из знаменитого захоронения у села Косика Енотаевского района: золотая гривна-пектораль – нагрудный символ царской власти, золотые поясные пряжки с изображением степного ушастого ежа, фалары, поруч. Уникальными являются серьги-подвески с изобр</text:span><text:span text:style-name="T73">ажением всадников на колесницах V в. до н. э. Каждая из подвесок выполнена в виде двух всадников на конях, стоящих на колеснице. Во всадниках можно видеть кочевников-воинов, на что указывает их одежда в виде кафтанов с<text:s/></text:span><text:soft-page-break/><text:span text:style-name="T74">капюшонами и подвешенные сбоку гориты</text:span><text:span text:style-name="T75"><text:s/>для лука и стрел. Золотые серьги, скорее всего, были изготовлены в одной из греческих колоний, расположенных на территории древней Иберии.<text:s/></text:span><text:span text:style-name="T76"><text:line-break/></text:span><text:span text:style-name="T77">18.00 - Трансфер в отель, заселение, свободное время.</text:span>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2<text:s/></text:span><text:span text:style-name="T82">день</text:span><text:span text:style-name="T83">, 3 июля</text:span><text:span text:style-name="T84">/</text:span><text:span text:style-name="T85">24 июля</text:span></text:p>
            <text:p text:style-name="P86"><text:span text:style-name="T87">Когда история оживает...</text:span><text:span text:style-name="T88"><text:s/>Городок-декорация Сарай Бату, столицы Золотой Орды</text:span></text:p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.</text:span><text:span text:style-name="T94">00<text:s/></text:span><text:span text:style-name="T95">-</text:span><text:span text:style-name="T96"><text:s/></text:span><text:span text:style-name="T97">З</text:span><text:span text:style-name="T98">автрак в<text:s/></text:span><text:span text:style-name="T99">отеле</text:span><text:span text:style-name="T100"><text:s/>(шведский стол).</text:span></text:p>
            <text:p text:style-name="P101"><text:span text:style-name="T102">0</text:span><text:span text:style-name="T103">9.00 -<text:s/></text:span><text:span text:style-name="T104">В</text:span><text:span text:style-name="T105">стреча с гидом, отправление<text:s/></text:span><text:span text:style-name="T106">группы в село Селитренное.</text:span></text:p>
            <text:p text:style-name="P107"><text:span text:style-name="T108">Сегодня мы совершим очередное удивительное путешествие в Сарай Бату – средневековую столицу Золо</text:span><text:span text:style-name="T109">той Орды. В 140 км выше Астрахани раскинулось в степи село Селитренное (Харабалинский район Астраханской области). Глядя на широкую пустынную степь, окружающую село, невозможно поверить, что здесь когда-то находилась одна из столиц мира, один из крупнейших</text:span><text:span text:style-name="T110"><text:s/>центров цивилизации. Но, тем не менее, именно здесь, на возвышенностях и буграх современного села</text:span><text:span text:style-name="T111">,</text:span><text:span text:style-name="T112"><text:s/>и осела когда-то та самая Золотая Орда. Отсюда совершались набеги и походы завоевателей, и здесь покоятся руины огромного золотоордынского города Сарай-Бату</text:span><text:span text:style-name="T113">, получившие название Селитренного городища.</text:span></text:p>
            <text:p text:style-name="P114"><text:span text:style-name="T115">11.00 - Прибытие в село Селитренное.</text:span></text:p>
            <text:p text:style-name="P116"><text:span text:style-name="T117">11.00 - 13.00 - Осмотр места раскопок,</text:span><text:span text:style-name="T118"><text:s/>увлекательная экскурсия по декорациям Сарай Бату - города-реконструкции Золотой Орды, которы</text:span><text:span text:style-name="T119">й<text:s/></text:span><text:span text:style-name="T120">был построен в 2010 году в<text:s/></text:span><text:span text:style-name="T121">Харабалинском районе Астраханской области для фильма Андрея Прошкина Орда</text:span><text:span text:style-name="T122">. Когда попадаешь в столицу Золотой Орды Сарай Бату, город поражает максимальной исторической достоверностью, которую помогли воссоздать археологи благодаря своей длительной и кропотл</text:span><text:span text:style-name="T123">ивой работе.</text:span></text:p>
            <text:p text:style-name="P124"><text:span text:style-name="T125">13.00</text:span><text:span text:style-name="T126"><text:s/>-</text:span><text:span text:style-name="T127"><text:s/>14.00 -<text:s/></text:span><text:span text:style-name="T128">О</text:span><text:span text:style-name="T129">бед в кафе Хан</text:span><text:span text:style-name="T130">.</text:span></text:p>
            <text:p text:style-name="P131"><text:span text:style-name="T132">14.00 - 16.00 -<text:s/></text:span><text:span text:style-name="T133">С</text:span><text:span text:style-name="T134">вободное время, можно прогуляться по берегу Ахтубы, покататься на верблюдах, посетить ставку<text:s/></text:span><text:span text:style-name="T135">хана, площадку песчаных фигур,<text:s/></text:span><text:span text:style-name="T136">камеру пыток или пострелять из лука (за доп.плату</text:span><text:span text:style-name="T137">, ориентировочно 150</text:span><text:span text:style-name="T138"><text:s/>рублей за услугу</text:span><text:span text:style-name="T139">)</text:span><text:span text:style-name="T140">.</text:span></text:p>
            <text:p text:style-name="P141"><text:span text:style-name="T142">16.00 -<text:s/></text:span><text:span text:style-name="T143">С</text:span><text:span text:style-name="T144">бор группы, отправление</text:span><text:span text:style-name="T145">.</text:span></text:p>
            <text:p text:style-name="P146"><text:span text:style-name="T147">18.00<text:s/></text:span><text:span text:style-name="T148">-</text:span><text:span text:style-name="T149"><text:s/></text:span><text:span text:style-name="T150">Трансфер</text:span><text:span text:style-name="T151"><text:s/>в<text:s/></text:span><text:span text:style-name="T152">отель, свободное время.</text:span></text:p>
          </table:table-cell>
        </table:table-row>
        <table:table-row table:style-name="TableRow153">
          <table:table-cell table:style-name="TableCell154">
            <text:p text:style-name="P155"><text:span text:style-name="T156">3</text:span><text:span text:style-name="T157"><text:s/>день</text:span><text:span text:style-name="T158">, 4 июля</text:span><text:span text:style-name="T159">/</text:span><text:span text:style-name="T160">25 июля</text:span></text:p>
            <text:p text:style-name="P161"><text:span text:style-name="T162">Астраханский Биосферный заповедник</text:span><text:span text:style-name="T163">/</text:span><text:span text:style-name="T164">Путешествие в дельту Волги*</text:span></text:p>
          </table:table-cell>
        </table:table-row>
        <table:table-row table:style-name="TableRow165">
          <table:table-cell table:style-name="TableCell166">
            <text:p text:style-name="P167"><text:span text:style-name="T168">8.00 - Завтрак в отеле (шведский стол), освобождение номеров. Вещи<text:s/></text:span><text:span text:style-name="T169">можно оставить в камере хранения отеля или положить в автобус.</text:span></text:p>
            <text:p text:style-name="P170"><text:span text:style-name="T171">09.00<text:s/></text:span><text:span text:style-name="T172">-</text:span><text:span text:style-name="T173"><text:s/></text:span><text:span text:style-name="T174">О</text:span><text:span text:style-name="T175">тправление из Астрахани, в дороге путевая информация от гида</text:span><text:span text:style-name="T176">.</text:span><text:span text:style-name="T177"><text:line-break/></text:span><text:span text:style-name="T178">11.00</text:span><text:span text:style-name="T179"><text:s/>-</text:span><text:span text:style-name="T180"><text:s/></text:span><text:span text:style-name="T181">П</text:span><text:span text:style-name="T182">рибытие в Биосферный заповедник. Астраханский заповедник был создан в 1919 году для сохранения уникальной флоры и</text:span><text:span text:style-name="T183"><text:s/>фауны дельты Волги. Астраханский заповедник не просто охраняет виды на ограниченной территории, но и служит источником расселения животных по всей дельте Волги</text:span><text:span text:style-name="T184">.</text:span><text:span text:style-name="T185"><text:line-break/></text:span><text:span text:style-name="T186">11.00<text:s/></text:span><text:span text:style-name="T187">-</text:span><text:span text:style-name="T188"><text:s/>13.00 -<text:s/></text:span><text:span text:style-name="T189">Э</text:span><text:span text:style-name="T190">кскурсия по заповеднику (1 час на лодках и 1 час экологическая тропа).</text:span><text:span text:style-name="T191"><text:line-break/></text:span><text:span text:style-name="T192">Загадк</text:span><text:span text:style-name="T193">и "каспийских джунглей" приглашает открыть экологическая тропа - деревянный настил, поднятый над поверхностью земли. Маршрут экологической тропы Астраханского заповедника начинается с центрального кордона Дамчикского участка, где участники экскурсии распол</text:span><text:span text:style-name="T194">агаются в длинных моторных лодках, повторяющих по форме лодки – бударки</text:span><text:span text:style-name="T195">.</text:span><text:span text:style-name="T196"><text:line-break/></text:span><text:span text:style-name="T197">13.00 - 14.00 -<text:s/></text:span><text:span text:style-name="T198">Обед,<text:s/></text:span><text:span text:style-name="T199">свободное время</text:span><text:span text:style-name="T200">.</text:span><text:span text:style-name="T201"><text:line-break/></text:span><text:span text:style-name="T202">14.00 -<text:s/></text:span><text:span text:style-name="T203">О</text:span><text:span text:style-name="T204">тправление в Астрахань</text:span><text:span text:style-name="T205">.</text:span><text:span text:style-name="T206"><text:line-break/></text:span><text:span text:style-name="T207">16.00 -<text:s/></text:span><text:span text:style-name="T208">Прибытие в Астрахань.</text:span></text:p>
            <text:p text:style-name="P209"><text:span text:style-name="T210">По дороге туристов, улетающих самолетом, доставляем в аэропорт.</text:span></text:p>
            <text:p text:style-name="P211"><text:span text:style-name="T212">Туристы, уезжаю</text:span><text:span text:style-name="T213">щие вечерними поездами, могут быть доставлены на<text:s/></text:span><text:span text:style-name="T214">ж/</text:span><text:span text:style-name="T215">д вокзал или к отелю (по желанию).</text:span></text:p>
            <text:soft-page-break/>
            <text:p text:style-name="P216"><text:span text:style-name="T217">Окончание</text:span><text:span text:style-name="T218"><text:s/>программы, свободное время.<text:s/></text:span><text:span text:style-name="T219"><text:line-break/></text:span><text:span text:style-name="T220">Время в<text:s/></text:span><text:span text:style-name="T221">пути</text:span><text:span text:style-name="T222"><text:s/>указано ориентировочное</text:span><text:span text:style-name="T223">, зависит от загруженности паромов</text:span><text:span text:style-name="T224">!</text:span></text:p>
            <text:p text:style-name="P225"/>
            <text:p text:style-name="P226"><text:span text:style-name="T227">*Обратите внимание! Если по техническим причинам не получится организовать тур в Астраханский Биосферный заповедник, экскурсия будет заменена на<text:s/></text:span><text:a xlink:href="http://dariyatur.ru/delta" office:target-frame-name="_top" xlink:show="replace"><text:span text:style-name="T228">поездку в дельту Волги</text:span></text:a><text:span text:style-name="T229">.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Чем заняться в Астрахани в свободное время?</text:span></text:p>
            <text:p text:style-name="P234"><text:span text:style-name="T235">В свободное время вы можете</text:span><text:span text:style-name="T236"><text:s/></text:span><text:span text:style-name="T237">спокойно погулять</text:span><text:span text:style-name="T238"><text:s/>по Астрахани и посетить местный<text:s/></text:span><text:span text:style-name="T239">рыбный<text:s/></text:span><text:span text:style-name="T240">рынок, приобрести<text:s/></text:span><text:span text:style-name="T241">вкусные сувениры</text:span><text:span text:style-name="T242">, которые славятся<text:s/></text:span><text:span text:style-name="T243">на весь</text:span><text:span text:style-name="T244"><text:s/>мир</text:span><text:span text:style-name="T245">.</text:span></text:p>
            <text:p text:style-name="P246"/>
            <text:p text:style-name="P247"><text:span text:style-name="T248">Можно</text:span><text:span text:style-name="T249"><text:s/></text:span><text:span text:style-name="T250">самостоятельно<text:s/></text:span><text:span text:style-name="T251">прогуляться по Астраханскому кремлю и<text:s/></text:span><text:span text:style-name="T252">посетить экспозиции</text:span><text:span text:style-name="T253"><text:s/>его башен. Пыточная башня и Пороховой погреб, Башн</text:span><text:span text:style-name="T254">я</text:span><text:span text:style-name="T255"><text:s/>Красные ворота, водяные ворота, <text:s/>Успенский собор.<text:s/></text:span><text:span text:style-name="T256">У</text:span><text:span text:style-name="T257"><text:s/>Вас будет возможность (самостоятельно, за доп</text:span><text:span text:style-name="T258">олнительную<text:s/></text:span><text:span text:style-name="T259">плату) увидеть и посетить такие объекты<text:s/></text:span><text:span text:style-name="T260">культурного наследия</text:span><text:span text:style-name="T261"><text:s/>как Надвратная церковь, Троицкий собор,</text:span><text:span text:style-name="T262"><text:s/></text:span><text:span text:style-name="T263">Гауптвахту, выставки в комплексе Цейхгауз и м</text:span><text:span text:style-name="T264">ногое другое.</text:span><text:span text:style-name="T265"><text:s/></text:span><text:span text:style-name="T266">Стоимость входа на экспозиции от 50 рублей.</text:span></text:p>
            <text:p text:style-name="P267"/>
            <text:p text:style-name="P268"><text:span text:style-name="T269">Интересным станет посещение дома-музея<text:s/></text:span><text:span text:style-name="T270">купца Тетюшинова</text:span><text:span text:style-name="T271"><text:s/>с интерактивной экскурсией В гостях<text:s/></text:span><text:span text:style-name="T272">у купеческой</text:span><text:span text:style-name="T273"><text:s/>семьи.<text:s/></text:span><text:span text:style-name="T274">Стоимость входного билета 200 рублей/взрослый, 80<text:s/></text:span><text:span text:style-name="T275">рублей/</text:span><text:span text:style-name="T276">детский</text:span><text:span text:style-name="T277">.</text:span></text:p>
            <text:p text:style-name="P278"/>
            <text:p text:style-name="P279"><text:span text:style-name="T280">А можно заглянуть<text:s/></text:span><text:span text:style-name="T281">в старинное<text:s/></text:span><text:span text:style-name="T282">здание Астраханского</text:span><text:span text:style-name="T283"><text:s/>краеведческого музея, где для<text:s/></text:span><text:span text:style-name="T284">посетителей работают выставки Природа дельты Волги, История Астраханского края, Рыбы Каспийского бассейна.<text:s/></text:span><text:span text:style-name="T285">Стоимость единого входного билета 300 рублей.</text:span></text:p>
            <text:p text:style-name="P286"/>
            <text:p text:style-name="P287"><text:span text:style-name="T288">Любителей живописи и литературы ждет ка</text:span><text:span text:style-name="T289">ртинная<text:s/></text:span><text:span text:style-name="T290">галерея им</text:span><text:span text:style-name="T291">. Догадина и единственный в мире музей<text:s/></text:span><text:span text:style-name="T292">Велимира Хлебникова</text:span><text:span text:style-name="T293">.</text:span><text:span text:style-name="T294"><text:s/></text:span><text:span text:style-name="T295">Стоимость входного билета 140 рублей</text:span><text:span text:style-name="T296">/</text:span><text:span text:style-name="T297">взрослый, 40 рублей</text:span><text:span text:style-name="T298">/</text:span><text:span text:style-name="T299">детский.</text:span></text:p>
            <text:p text:style-name="P300"/>
            <text:p text:style-name="P301"><text:span text:style-name="T302">А, возможно, вам будет интересно отправиться<text:s/></text:span><text:span text:style-name="T303">на экологическую</text:span><text:span text:style-name="T304"><text:s/>экскурсию в музей лягушек и жаб МуЛяж</text:span><text:span text:style-name="T305"><text:s/>(</text:span><text:span text:style-name="T306">Стоимость входного билета 150 рублей</text:span><text:span text:style-name="T307">).</text:span></text:p>
          </table:table-cell>
        </table:table-row>
        <table:table-row table:style-name="TableRow308">
          <table:table-cell table:style-name="TableCell309">
            <text:p text:style-name="P310"><text:span text:style-name="T311">В стоимость входит</text:span></text:p>
          </table:table-cell>
        </table:table-row>
        <table:table-row table:style-name="TableRow312">
          <table:table-cell table:style-name="TableCell313">
            <text:p text:style-name="P314"><text:span text:style-name="T315">проживание</text:span><text:span text:style-name="T316"><text:s/>(2 ночи)</text:span><text:span text:style-name="T317">, питание по программе, трансфер по городу и области</text:span><text:span text:style-name="T318"><text:s/>на комфортабельном микроавтобусе</text:span><text:span text:style-name="T319">/</text:span><text:span text:style-name="T320">туристическом автобусе</text:span><text:span text:style-name="T321">, входные билеты на экскурсионные объекты, <text:s/>экскурсионное обслуживание</text:span><text:span text:style-name="T322"><text:s/>и</text:span><text:span text:style-name="T323"><text:s/>сопровождение</text:span></text:p>
          </table:table-cell>
        </table:table-row>
        <table:table-row table:style-name="TableRow324">
          <table:table-cell table:style-name="TableCell325">
            <text:p text:style-name="P326"><text:span text:style-name="T327">Логистика</text:span></text:p>
          </table:table-cell>
        </table:table-row>
        <table:table-row table:style-name="TableRow328">
          <table:table-cell table:style-name="TableCell329">
            <text:p text:style-name="P330"><text:span text:style-name="T331">Москва</text:span></text:p>
            <text:p text:style-name="P332"><text:span text:style-name="T333">Поезд 005 Лотос сообщением<text:s/></text:span><text:span text:style-name="T334">Москва-Астрахань прибывает в 21.48</text:span></text:p>
            <text:p text:style-name="P335"><text:span text:style-name="T336">Поезд 005</text:span><text:span text:style-name="T337"><text:s/>Лотос сообщением Астрахань-Москва убывает в 9.20</text:span></text:p>
            <text:p text:style-name="P338"><text:span text:style-name="T339">Самолет авиакомпании Аэрофлот сообщением Москва-Астрахань прилетает в 10.45</text:span></text:p>
            <text:p text:style-name="P340"><text:span text:style-name="T341">Самолет авиакомпании Аэрофлот сообщением Астрахань-Москва улетает в 19.10</text:span></text:p>
            <text:p text:style-name="P342"><text:span text:style-name="T343">Санкт-Петер</text:span><text:span text:style-name="T344">бург</text:span></text:p>
            <text:p text:style-name="P345"><text:span text:style-name="T346">Поезд 109А<text:s/></text:span><text:span text:style-name="T347">сообщением Санкт</text:span><text:span text:style-name="T348">-Петербург-Астрахань прибывает в 7.46</text:span></text:p>
            <text:p text:style-name="P349"><text:span text:style-name="T350">Поезд 109Ж<text:s/></text:span><text:span text:style-name="T351">сообщением Астрахань</text:span><text:span text:style-name="T352">-Санкт-Петербург убывает в 23.55</text:span></text:p>
            <text:p text:style-name="P353"><text:span text:style-name="T354">*</text:span><text:span text:style-name="T355">Прямого рейса на самолет на данный момент нет, ранее самолеты авиакомпании Победа прилетали в 14.30, улетали в 14.55</text:span></text:p>
          </table:table-cell>
        </table:table-row>
        <table:table-row table:style-name="TableRow356">
          <table:table-cell table:style-name="TableCell357">
            <text:p text:style-name="P358"><text:span text:style-name="T359">Дополнительная информация</text:span>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><text:span text:style-name="T363">Местное время +1 час к МСК. Время в программе указано местное.</text:span></text:p>
              </text:list-item>
              <text:list-item>
                <text:p text:style-name="P364"><text:span text:style-name="T365">Отель PARK INN BY RADISSON 4* расположен в 300 метрах от<text:s/></text:span><text:span text:style-name="T366">жд/</text:span><text:span text:style-name="T367">вокзала. Если<text:s/></text:span><text:soft-page-break/><text:span text:style-name="T368">туристы планируют прибытие и отправление поездом, рекомендуем эту гостиницу для проживания.</text:span></text:p>
              </text:list-item>
              <text:list-item>
                <text:p text:style-name="P369"><text:span text:style-name="T370">Самостоятельный трансфер на жд</text:span><text:span text:style-name="T371">/</text:span><text:span text:style-name="T372">вокзал для туристов, проживающих в отеле PARK INN BY RADISSON 4*.</text:span></text:p>
              </text:list-item>
              <text:list-item>
                <text:p text:style-name="P373"><text:span text:style-name="T374">Р</text:span><text:span text:style-name="T375">анее заселение в<text:s/></text:span><text:span text:style-name="T376">отели:</text:span><text:span text:style-name="T377"><text:s/>PARK INN BY RADISSON 4*</text:span><text:span text:style-name="T378"><text:s/>после 7.00,<text:s/></text:span><text:span text:style-name="T379">AZIMUT</text:span><text:span text:style-name="T380"><text:s/></text:span><text:span text:style-name="T381">Отель Астрахань 3* после 9.00</text:span><text:span text:style-name="T382">.</text:span></text:p>
              </text:list-item>
              <text:list-item>
                <text:p text:style-name="P383"><text:span text:style-name="T384">Д</text:span><text:span text:style-name="T385">ополнительно<text:s/></text:span><text:span text:style-name="T386">в первый день тура<text:s/></text:span><text:span text:style-name="T387">можно заказать завтрак</text:span><text:span text:style-name="T388"><text:s/>в от</text:span><text:span text:style-name="T389">елях по системе шведский стол</text:span><text:span text:style-name="T390">.</text:span></text:p>
              </text:list-item>
              <text:list-item>
                <text:p text:style-name="P391"><text:span text:style-name="T392">Для т</text:span><text:span text:style-name="T393">урист</text:span><text:span text:style-name="T394">ов</text:span><text:span text:style-name="T395">, прибывающи</text:span><text:span text:style-name="T396">х</text:span><text:span text:style-name="T397"><text:s/>в Астрахань<text:s/></text:span><text:span text:style-name="T398">раньше или отбывающих позже дат тура,<text:s/></text:span><text:span text:style-name="T399">предусмотрена<text:s/></text:span><text:span text:style-name="T400">услуга</text:span><text:span text:style-name="T401"><text:s/>бронирования</text:span><text:span text:style-name="T402"><text:s/>дополнительны</text:span><text:span text:style-name="T403">х</text:span><text:span text:style-name="T404"><text:s/>сут</text:span><text:span text:style-name="T405">ок</text:span><text:span text:style-name="T406"><text:s/>проживания</text:span><text:span text:style-name="T407">.</text:span></text:p>
              </text:list-item>
              <text:list-item>
                <text:p text:style-name="P408"><text:span text:style-name="T409">Расчетный час в отелях: заселение - после 14.00, освобождение номеров - до 12.00.</text:span></text:p>
              </text:list-item>
              <text:list-item>
                <text:p text:style-name="P410"><text:span text:style-name="T411">На каждую экскурсию необходимо брать с собой головной у</text:span><text:span text:style-name="T412">бор и питьевую воду.</text:span></text:p>
              </text:list-item>
            </text:list>
            <text:p text:style-name="P413"/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<text:span text:style-name="T421">Дополнительные услуги</text:span></text:p>
                </table:table-cell>
                <table:table-cell table:style-name="TableCell422">
                  <text:p text:style-name="P423"><text:span text:style-name="T424">PARK INN BY RADISSON 4*</text:span></text:p>
                </table:table-cell>
                <table:table-cell table:style-name="TableCell425">
                  <text:p text:style-name="P426"><text:span text:style-name="T427">AZIMUT<text:s/></text:span><text:span text:style-name="T428">Отель Астрахань 3*</text:span>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Место в двухместном номере</text:span></text:p>
                </table:table-cell>
                <table:table-cell table:style-name="TableCell433">
                  <text:p text:style-name="P434"><text:span text:style-name="T435">13400</text:span></text:p>
                </table:table-cell>
                <table:table-cell table:style-name="TableCell436">
                  <text:p text:style-name="P437"><text:span text:style-name="T438">15200</text:span></text:p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Доплата за одноместное размещение</text:span><text:span text:style-name="T443"><text:s/>(2 ночи)</text:span></text:p>
                </table:table-cell>
                <table:table-cell table:style-name="TableCell444">
                  <text:p text:style-name="P445"><text:span text:style-name="T446">1800</text:span></text:p>
                </table:table-cell>
                <table:table-cell table:style-name="TableCell447">
                  <text:p text:style-name="P448"><text:span text:style-name="T449">4000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Доплата за<text:s/></text:span><text:span text:style-name="T454">раннее</text:span><text:span text:style-name="T455"><text:s/>заселение</text:span><text:span text:style-name="T456"><text:s/>при 2-м размещении</text:span></text:p>
                </table:table-cell>
                <table:table-cell table:style-name="TableCell457">
                  <text:p text:style-name="P458"><text:span text:style-name="T459">600</text:span></text:p>
                </table:table-cell>
                <table:table-cell table:style-name="TableCell460">
                  <text:p text:style-name="P461"><text:span text:style-name="T462">1300</text:span></text:p>
                </table:table-cell>
              </table:table-row>
              <table:table-row table:style-name="TableRow463">
                <table:table-cell table:style-name="TableCell464">
                  <text:p text:style-name="P465"><text:span text:style-name="T466">Доплата за<text:s/></text:span><text:span text:style-name="T467">раннее</text:span><text:span text:style-name="T468"><text:s/>заселение</text:span><text:span text:style-name="T469"><text:s/>при 1-м размещении</text:span></text:p>
                </table:table-cell>
                <table:table-cell table:style-name="TableCell470">
                  <text:p text:style-name="P471"><text:span text:style-name="T472">1200</text:span></text:p>
                </table:table-cell>
                <table:table-cell table:style-name="TableCell473">
                  <text:p text:style-name="P474"><text:span text:style-name="T475">2250</text:span>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Доплата за сутки проживания при 2-м размещении</text:span></text:p>
                </table:table-cell>
                <table:table-cell table:style-name="TableCell480">
                  <text:p text:style-name="P481"><text:span text:style-name="T482">1600</text:span></text:p>
                </table:table-cell>
                <table:table-cell table:style-name="TableCell483">
                  <text:p text:style-name="P484"><text:span text:style-name="T485">2600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Доплата за сутки проживания при 1-м размещении</text:span></text:p>
                </table:table-cell>
                <table:table-cell table:style-name="TableCell490">
                  <text:p text:style-name="P491"><text:span text:style-name="T492">2400</text:span></text:p>
                </table:table-cell>
                <table:table-cell table:style-name="TableCell493">
                  <text:p text:style-name="P494"><text:span text:style-name="T495">4500</text:span></text:p>
                </table:table-cell>
              </table:table-row>
              <table:table-row table:style-name="TableRow496">
                <table:table-cell table:style-name="TableCell497">
                  <text:p text:style-name="P498"><text:span text:style-name="T499">Завтрак по системе шведский стол</text:span></text:p>
                </table:table-cell>
                <table:table-cell table:style-name="TableCell500">
                  <text:p text:style-name="P501"><text:span text:style-name="T502">450</text:span></text:p>
                </table:table-cell>
                <table:table-cell table:style-name="TableCell503">
                  <text:p text:style-name="P504"><text:span text:style-name="T505">450</text:span></text:p>
                </table:table-cell>
              </table:table-row>
            </table:table>
            <text:p text:style-name="P506"><text:span text:style-name="T507">КОМИССИЯ АГЕНТСТВАМ -<text:s/></text:span><text:span text:style-name="T508">10<text:s/></text:span><text:span text:style-name="T509">%</text:span></text:p>
          </table:table-cell>
        </table:table-row>
      </table:table>
      <text:soft-page-break/>
      <text:p text:style-name="P510"><text:span text:style-name="T511">Фирма оставляет за собой право на изменени</text:span><text:span text:style-name="T512">е</text:span><text:span text:style-name="T513"><text:s/>программы тура и корректировк</text:span><text:span text:style-name="T514">у</text:span><text:span text:style-name="T515"><text:s/>времени<text:s/></text:span><text:span text:style-name="T516">экскурсий с сохранением посещения всех экс</text:span><text:span text:style-name="T517">курсионных объек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 Шаркова</meta:initial-creator>
    <dc:creator>Оксана Шаркова</dc:creator>
    <meta:creation-date>2021-01-21T09:33:00Z</meta:creation-date>
    <dc:date>2021-01-21T09:33:00Z</dc:date>
    <meta:print-date>2018-12-10T14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36" meta:character-count="10275" meta:row-count="72" meta:non-whitespace-character-count="8759"/>
  </office:meta>
</office:document-meta>
</file>